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67457422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67457422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67457422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67457422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67457422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67457422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67457422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6745742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6745742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6745742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6745742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6745742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67457422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67457422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67457422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67457422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67457422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67457422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6745742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67457422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67457422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67457422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