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35815745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35815745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35815745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35815745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35815745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35815745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35815745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35815745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3581574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3581574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3581574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3581574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3581574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3581574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35815745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35815745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35815745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35815745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35815745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35815745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35815745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35815745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35815745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35815745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35815745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