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04213837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04213837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04213837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04213837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04213837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04213837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04213837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0421383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042138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042138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042138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042138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042138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042138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04213837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04213837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04213837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04213837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04213837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04213837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04213837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04213837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04213837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04213837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04213837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