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4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8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9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0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9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0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1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3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style:page-number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width="1.9685in" draw:visible-area-height="1.9685in"/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text:anchor-type="char" svg:x="0in" svg:y="0in" svg:width="3.9783in" svg:height="1.5937in" draw:z-index="4"><draw:object-ole xlink:href="./Obj100" xlink:type="simple" xlink:show="embed" xlink:actuate="onLoad"/><draw:image xlink:href="./ObjectReplacements/Obj100" xlink:type="simple" xlink:show="embed" xlink:actuate="onLoad"/></draw:frame><text:span text:style-name="T1"><text:tab/></text:span></text:p>
      <text:p text:style-name="P1"><text:span text:style-name="T1">Comune di Suni</text:span></text:p>
      <text:p text:style-name="P1"><draw:line text:anchor-type="char" draw:z-index="2" draw:name="Connettore 1 1" draw:style-name="gr2" draw:text-style-name="P25" svg:x1="0in" svg:y1="0.5319in" svg:x2="6.6937in" svg:y2="0.5319in"><text:p/></draw:line><text:span text:style-name="T2">Provincia di Oristano</text:span></text:p>
      <text:p text:style-name="P4"/>
      <text:p text:style-name="P4"/>
      <text:p text:style-name="P4"/>
      <text:p text:style-name="P4"/>
      <text:p text:style-name="P6"><text:span text:style-name="T4">AL SIGNOR SINDACO </text:span></text:p>
      <text:p text:style-name="P5"/>
      <text:p text:style-name="P7"><text:span text:style-name="T5">OGGETTO: </text:span><text:span text:style-name="T6">RICHIESTA DI AUTORIZZAZIONE PER LA OCCUPAZIONE TEMPORANEA DI SPAZI ED AREE PUBBLICHE</text:span></text:p>
      <text:p text:style-name="P2"><draw:line text:anchor-type="char" draw:z-index="3" draw:name="Line 6" draw:style-name="gr3" draw:text-style-name="P25" svg:x1="0in" svg:y1="0in" svg:x2="6.6925in" svg:y2="0in"><text:p/></draw:line></text:p>
      <text:p text:style-name="P8"><text:span text:style-name="T7">Il/La sottoscritto/a </text:span><field:fieldmark-start text:name="__Fieldmark__17_231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 a </text:span><field:fieldmark-start text:name="__Fieldmark__21_231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18" field:type="vnd.oasis.opendocument.field.FORMTEXT"/><text:span text:style-name="T7">.........................................</text:span><field:fieldmark-end/><text:span text:style-name="T7"> residente in </text:span><field:fieldmark-start text:name="__Fieldmark__29_231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18" field:type="vnd.oasis.opendocument.field.FORMTEXT"/><text:span text:style-name="T7">...........................................................</text:span><field:fieldmark-end/><text:span text:style-name="T7"> n. </text:span><field:fieldmark-start text:name="__Fieldmark__37_2318" field:type="vnd.oasis.opendocument.field.FORMTEXT"/><text:span text:style-name="T7">.......................</text:span><field:fieldmark-end/><text:span text:style-name="T7"> codice fiscale </text:span><field:fieldmark-start text:name="__Fieldmark__41_231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5_231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la tassa per l'occupazione di spazi ed aree pubbliche</text:span></text:p>
      <text:h text:style-name="P9" text:outline-level="1"><text:span text:style-name="T8">C H I E D E</text:span></text:h>
      <text:p text:style-name="P11"><text:span text:style-name="T7">la concessione per occupare:</text:span></text:p>
      <text:p text:style-name="P17"><field:fieldmark text:name="__Fieldmark__51_2223471286" field:type="vnd.oasis.opendocument.field.FORMCHECKBOX"/><text:bookmark text:name="__Fieldmark__165_2550753176"/><text:bookmark text:name="Controllo1"/><text:span text:style-name="T7"><text:s/>lo spazio ed area pubblica<text:tab/></text:span><field:fieldmark text:name="__Fieldmark__61_2223471286" field:type="vnd.oasis.opendocument.field.FORMCHECKBOX"/><text:bookmark text:name="__Fieldmark__172_2550753176"/><text:bookmark text:name="Controllo3"/><text:span text:style-name="T7"> lo spazio soprastante il suolo</text:span></text:p>
      <text:p text:style-name="P18"><field:fieldmark text:name="__Fieldmark__71_2223471286" field:type="vnd.oasis.opendocument.field.FORMCHECKBOX"/><text:bookmark text:name="__Fieldmark__181_2550753176"/><text:bookmark text:name="Controllo2"/><text:span text:style-name="T7"><text:s/>lo spazio sottostante il suolo<text:tab/></text:span><field:fieldmark text:name="__Fieldmark__81_2223471286" field:type="vnd.oasis.opendocument.field.FORMCHECKBOX"/><text:bookmark text:name="Controllo4"/><text:bookmark text:name="__Fieldmark__188_2550753176"/><field:fieldmark-start text:name="__Fieldmark__77_231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2_2318" field:type="vnd.oasis.opendocument.field.FORMTEXT"/><text:span text:style-name="T7">..........................................................................................................................</text:span><field:fieldmark-end/><field:fieldmark-start text:name="__Fieldmark__86_231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0_231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temporaneo con inizio dal giorno </text:span><field:fieldmark-start text:name="__Fieldmark__98_231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</text:span></text:p>
      <text:p text:style-name="P12"><field:fieldmark-start text:name="__Fieldmark__104_231" field:type="vnd.oasis.opendocument.field.FORMTEXT"/><text:span text:style-name="T7">..................................................................................................................</text:span><field:fieldmark-end/><text:span text:style-name="T7">.</text:span></text:p>
      <text:p text:style-name="P15"/>
      <text:p text:style-name="P19"><text:span text:style-name="T10">SI ALLEGANO:</text:span></text:p>
      <text:list xml:id="list3439015874" text:style-name="WWNum1">
        <text:list-item>
          <text:p text:style-name="P20"><text:span text:style-name="T7">Ricevuta versamento della somma di € <text:s/></text:span><field:fieldmark-start text:name="__Fieldmark__115_231" field:type="vnd.oasis.opendocument.field.FORMTEXT"/><text:span text:style-name="T7">......................</text:span><field:fieldmark-end/>.</text:p>
        </text:list-item>
      </text:list>
      <text:p text:style-name="P14"/>
      <text:p text:style-name="P14"/>
      <text:p text:style-name="P14"><text:soft-page-break/></text:p>
      <text:p text:style-name="P14"/>
      <text:p text:style-name="P14"/>
      <text:p text:style-name="P10"><text:span text:style-name="T7">Il versamento dovrà essere effettuato tramite bonifico o versamento su conto corrente postale: </text:span></text:p>
      <text:p text:style-name="P10"><text:span text:style-name="T7">Intestatario: </text:span><text:span text:style-name="T9">Comune di Suni (OR)</text:span></text:p>
      <text:p text:style-name="P10"><text:span text:style-name="T7">Codice IBAN: <text:s/></text:span><text:span text:style-name="T9">IT34Q0101588140000000014293</text:span></text:p>
      <text:p text:style-name="P10"><text:span text:style-name="T7">C/C Postale: </text:span><text:span text:style-name="T9">12133088</text:span></text:p>
      <text:p text:style-name="P10"><text:span text:style-name="T7">Causale: </text:span><text:span text:style-name="T9">occupazione temporanea suolo pubblico Nome e Cognome</text:span><text:span text:style-name="T7">.</text:span></text:p>
      <text:p text:style-name="P14"/>
      <text:p text:style-name="P13"><field:fieldmark-start text:name="__Fieldmark__137_23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1_231" field:type="vnd.oasis.opendocument.field.FORMTEXT"/><text:span text:style-name="T7">...................................</text:span><field:fieldmark-end/></text:p>
      <text:p text:style-name="P16"/>
      <text:h text:style-name="P21" text:outline-level="2"><text:span text:style-name="T8">Il/La Richiedente</text:span></text:h>
      <text:p text:style-name="P22"><field:fieldmark-start text:name="__Fieldmark__146_231" field:type="vnd.oasis.opendocument.field.FORMTEXT"/><text:span text:style-name="T7">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hyphenation-ladder-count="no-limit" fo:padding-left="0in" fo:padding-right="0in" fo:padding-top="0in" fo:padding-bottom="0.0138in" fo:border-left="none" fo:border-right="none" fo:border-top="none" fo:border-bottom="1.5pt solid #808080" fo:keep-with-next="always"/>
      <style:text-properties fo:font-variant="small-caps" style:letter-kerning="false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Titolo_20_4_20_Carattere" style:display-name="Titolo 4 Carattere" style:family="text" style:parent-style-name="Default_20_Paragraph_20_Font">
      <style:text-properties fo:font-variant="small-caps" fo:font-size="12pt" style:letter-kerning="false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60" style:layout-grid-base-height="0.1453in" style:layout-grid-ruby-height="0.0217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name="Line 2" draw:style-name="Mgr1" draw:text-style-name="MP2" svg:x1="0.0118in" svg:y1="0.1311in" svg:x2="1.678in" svg:y2="0.1311in"><text:p/></draw:line><text:span text:style-name="MT1">Cat. V - N. 082131</text:span></text:p>
        <text:p text:style-name="MP3"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Tecnico3</dc:creator>
    <meta:editing-cycles>5</meta:editing-cycles>
    <meta:print-date>2024-10-02T13:30:00</meta:print-date>
    <meta:creation-date>2017-06-29T05:21:00</meta:creation-date>
    <dc:date>2024-10-02T13:35:00</dc:date>
    <dc:language>it-IT</dc:language>
    <meta:editing-duration>PT9M</meta:editing-duration>
    <meta:generator>LibreOffice/5.3.6.1$Linux_X86_64 LibreOffice_project/30$Build-1</meta:generator>
    <meta:document-statistic meta:table-count="0" meta:image-count="0" meta:object-count="1" meta:page-count="2" meta:paragraph-count="26" meta:word-count="226" meta:character-count="2497" meta:non-whitespace-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