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484526651"/><text:span text:style-name="T1">Comune di Suni-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7902764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920632401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404225820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54322101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55655432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