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1066149285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4007332256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3716724676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1075090658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1075090658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1075090658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1075090658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1075090658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1075090658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1075090658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1075090658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