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5545352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8476202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5449963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0389137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97727264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643398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643398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643398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643398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643398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643398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643398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643398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