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5325243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3863950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5850522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9406213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2395812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2080204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2080204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2080204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2080204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2080204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2080204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2080204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2080204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